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.212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212cm" fo:margin-bottom="0.212cm" fo:text-align="end" style:justify-single-word="false" fo:background-color="#ffffff">
        <style:background-image/>
      </style:paragraph-properties>
    </style:style>
    <style:style style:name="P4" style:family="paragraph" style:parent-style-name="Normal_20__28_Web_29_" style:master-page-name="Standard">
      <style:paragraph-properties fo:margin-top="0.212cm" fo:margin-bottom="0.212cm" fo:text-align="center" style:justify-single-word="false" style:page-number="auto" fo:background-color="#ffffff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                     Образец заявления</text:p>
      <text:p text:style-name="P1"> </text:p>
      <text:p text:style-name="P3">Приложение N 5 к Административному регламенту</text:p>
      <text:p text:style-name="P3">предоставления муниципальной услуги «Прием заявлений,</text:p>
      <text:p text:style-name="P3"> постановка на учет и зачисление детей в</text:p>
      <text:p text:style-name="P3">муниципальные дошкольные образовательные учреждения,</text:p>
      <text:p text:style-name="P3">реализующие основную образовательную программу</text:p>
      <text:p text:style-name="P3">дошкольного образования в МО «Осинский район»</text:p>
      <text:p text:style-name="P1">                                 </text:p>
      <text:p text:style-name="P2"/>
      <text:p text:style-name="P2"/>
      <text:p text:style-name="P2"/>
      <text:p text:style-name="P2"/>
      <text:p text:style-name="P2"/>
      <text:p text:style-name="P2">Заявление</text:p>
      <text:p text:style-name="P2">на регистрацию ребенка в Едином электронном реестре АИС</text:p>
      <text:p text:style-name="P2">(комплектование МДОУ)</text:p>
      <text:p text:style-name="P2"> </text:p>
      <text:p text:style-name="P1">  Прошу зарегистрировать моего ребенка в Едином электронном реестре АИС.</text:p>
      <text:p text:style-name="P1">Данные о ребенке:</text:p>
      <text:p text:style-name="P1">1. ФИО ребенка _________________________________________________________</text:p>
      <text:p text:style-name="P1">2. Дата рождения _____________.__________________20______________________</text:p>
      <text:p text:style-name="P1">3. Свидетельство о рождении ребенка (серия, N) ___________________________</text:p>
      <text:p text:style-name="P1">________________________________________________________________________</text:p>
      <text:p text:style-name="P1">4. Адрес фактического проживания _______________________________________</text:p>
      <text:p text:style-name="P1">5. Желаемая дата поступления ребенка в МБДОУ _________________._________</text:p>
      <text:p text:style-name="P1">6. Особенности   развития   и   здоровья  ребенка (нарушение речи, слуха,</text:p>
      <text:p text:style-name="P1">зрения,    опорно-двигательного    аппарата   и   др.)   для   учреждений</text:p>
      <text:p text:style-name="P1">коррекционной направленности_______________________________________________</text:p>
      <text:p text:style-name="P1">7. Категория льготы (если есть) _________________________________________</text:p>
      <text:p text:style-name="P1">Данные о родителях:</text:p>
      <text:p text:style-name="P1">8. ФИО матери __________________________________________________________</text:p>
      <text:p text:style-name="P1">9. Контактный телефон матери: ___________________._______________________</text:p>
      <text:p text:style-name="P1">10. Адрес электронной почты матери _____________________________________</text:p>
      <text:p text:style-name="P1">11. ФИО отца ___________________________________________________________</text:p>
      <text:p text:style-name="P1"><text:soft-page-break/>12. Контактный телефон отца: ____________________________________________</text:p>
      <text:p text:style-name="P1">13. Адрес электронной почты отца ________________________________________</text:p>
      <text:p text:style-name="P1"> </text:p>
      <text:p text:style-name="P1">Информация о МБДОУ:</text:p>
      <text:p text:style-name="P1">14. Выберите  не  более  двух  желаемых МБДОУ. </text:p>
      <text:p text:style-name="P1">1) МБДОУ_______________________________________________________________</text:p>
      <text:p text:style-name="P1">2) МБДОУ_______________________________________________________________</text:p>
      <text:p text:style-name="P1"> </text:p>
      <text:p text:style-name="P1">Уведомление получил:</text:p>
      <text:p text:style-name="P1"> </text:p>
      <text:p text:style-name="P1">Дата __________________________ Подпись ________________________________                                                                 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татьяна  маакрчук</dc:creator>
    <meta:editing-cycles>7</meta:editing-cycles>
    <meta:creation-date>2020-12-27T12:26:00</meta:creation-date>
    <dc:date>2021-01-11T10:02:52.78</dc:date>
    <meta:editing-duration>PT24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164" meta:character-count="20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